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list-style-name="L3">
      <style:paragraph-properties fo:margin-left="0.168cm" fo:margin-right="0cm" fo:text-align="justify" style:justify-single-word="false" fo:text-indent="0cm" style:auto-text-indent="false">
        <style:tab-stops>
          <style:tab-stop style:position="1.251cm"/>
        </style:tab-stops>
      </style:paragraph-properties>
      <style:text-properties fo:color="#000000" style:font-name="Times New Roman" fo:font-size="12pt" style:font-size-asian="12pt" style:font-size-complex="12pt"/>
    </style:style>
    <style:style style:name="P3" style:family="paragraph" style:parent-style-name="Standard" style:list-style-name="L1" style:master-page-name="">
      <style:paragraph-properties fo:margin-left="0.168cm" fo:margin-right="0cm" fo:text-align="justify" style:justify-single-word="false" fo:text-indent="0cm" style:auto-text-indent="false" style:page-number="auto"/>
      <style:text-properties fo:color="#000000" style:font-name="Times New Roman" fo:font-size="12pt" style:font-size-asian="12pt" style:font-size-complex="12pt"/>
    </style:style>
    <style:style style:name="P4" style:family="paragraph" style:parent-style-name="Standard">
      <style:paragraph-properties fo:margin-left="0.159cm" fo:margin-right="0cm" fo:margin-top="0cm" fo:margin-bottom="0cm" fo:line-height="100%" fo:text-align="justify" style:justify-single-word="false" fo:orphans="2" fo:widows="2" fo:text-indent="0cm" style:auto-text-indent="false" style:snap-to-layout-grid="false" style:writing-mode="lr-tb">
        <style:tab-stops>
          <style:tab-stop style:position="0.82cm"/>
        </style:tab-stops>
      </style:paragraph-properties>
      <style:text-properties style:font-name="Times New Roman" fo:font-size="12pt" style:font-size-asian="12pt" style:font-size-complex="12pt"/>
    </style:style>
    <style:style style:name="P5" style:family="paragraph" style:parent-style-name="Standard">
      <style:paragraph-properties fo:margin-left="0.159cm" fo:margin-right="0cm" fo:margin-top="0cm" fo:margin-bottom="0cm" fo:line-height="100%" fo:text-align="justify" style:justify-single-word="false" fo:orphans="2" fo:widows="2" fo:text-indent="0cm" style:auto-text-indent="false" style:snap-to-layout-grid="false" style:writing-mode="lr-tb">
        <style:tab-stops>
          <style:tab-stop style:position="0.82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1" style:font-size-complex="12pt" style:font-style-complex="italic" style:font-weight-complex="normal"/>
    </style:style>
    <style:style style:name="P6" style:family="paragraph" style:parent-style-name="Standard" style:list-style-name="L5" style:master-page-name="">
      <style:paragraph-properties fo:margin-left="0.159cm" fo:margin-right="0cm" fo:margin-top="0cm" fo:margin-bottom="0cm" fo:line-height="100%" fo:text-align="justify" style:justify-single-word="false" fo:orphans="2" fo:widows="2" fo:text-indent="0cm" style:auto-text-indent="false" style:page-number="auto" style:snap-to-layout-grid="false" style:writing-mode="lr-tb">
        <style:tab-stops>
          <style:tab-stop style:position="0.159cm"/>
        </style:tab-stops>
      </style:paragraph-properties>
      <style:text-properties style:font-name="Times New Roman" fo:font-size="12pt" style:font-size-asian="12pt" style:font-size-complex="12pt"/>
    </style:style>
    <style:style style:name="P7" style:family="paragraph" style:parent-style-name="Standard" style:list-style-name="L2" style:master-page-name="">
      <style:paragraph-properties fo:margin-left="0.159cm" fo:margin-right="0cm" fo:text-align="justify" style:justify-single-word="false" fo:text-indent="0cm" style:auto-text-indent="false" style:page-number="auto">
        <style:tab-stops>
          <style:tab-stop style:position="1.27cm"/>
        </style:tab-stops>
      </style:paragraph-properties>
      <style:text-properties fo:color="#000000" style:font-name="Times New Roman" fo:font-size="12pt" style:font-size-asian="12pt" style:font-size-complex="12pt"/>
    </style:style>
    <style:style style:name="P8" style:family="paragraph" style:parent-style-name="Standard" style:list-style-name="L3" style:master-page-name="">
      <style:paragraph-properties fo:margin-left="0.048cm" fo:margin-right="0cm" fo:text-align="justify" style:justify-single-word="false" fo:text-indent="0cm" style:auto-text-indent="false" style:page-number="auto">
        <style:tab-stops>
          <style:tab-stop style:position="1.275cm"/>
          <style:tab-stop style:position="1.348cm"/>
        </style:tab-stops>
      </style:paragraph-properties>
      <style:text-properties fo:color="#000000" style:font-name="Times New Roman" fo:font-size="12pt" fo:language="ru" fo:country="RU" style:text-underline-style="none" fo:font-weight="normal" style:font-size-asian="12pt" style:font-weight-asian="normal" style:font-name-complex="Arial" style:font-size-complex="12pt" style:font-weight-complex="normal"/>
    </style:style>
    <style:style style:name="P9" style:family="paragraph" style:parent-style-name="Standard" style:list-style-name="L3" style:master-page-name="">
      <style:paragraph-properties fo:margin-left="0.072cm" fo:margin-right="0cm" fo:text-align="justify" style:justify-single-word="false" fo:text-indent="0cm" style:auto-text-indent="false" style:page-number="auto">
        <style:tab-stops>
          <style:tab-stop style:position="0.025cm"/>
          <style:tab-stop style:position="1.203cm"/>
        </style:tab-stops>
      </style:paragraph-properties>
      <style:text-properties fo:color="#000000" style:font-name="Times New Roman" fo:font-size="12pt" fo:language="ru" fo:country="RU" style:text-underline-style="none" fo:font-weight="normal" style:font-size-asian="12pt" style:font-weight-asian="normal" style:font-name-complex="Arial" style:font-size-complex="12pt" style:font-weight-complex="normal"/>
    </style:style>
    <style:style style:name="P10" style:family="paragraph" style:parent-style-name="Standard" style:list-style-name="L3">
      <style:paragraph-properties fo:margin-left="0.097cm" fo:margin-right="0cm" fo:margin-top="0cm" fo:margin-bottom="0cm" style:line-height-at-least="0.176cm" fo:text-align="justify" style:justify-single-word="false" fo:orphans="2" fo:widows="2" fo:text-indent="0cm" style:auto-text-indent="false" style:snap-to-layout-grid="false" style:writing-mode="lr-tb">
        <style:tab-stops>
          <style:tab-stop style:position="1.323cm"/>
          <style:tab-stop style:position="1.348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 style:font-size-complex="12pt" style:font-style-complex="italic" style:font-weight-complex="normal"/>
    </style:style>
    <style:style style:name="P11" style:family="paragraph" style:parent-style-name="Standard" style:list-style-name="L3" style:master-page-name="">
      <style:paragraph-properties fo:margin-left="0.097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025cm"/>
          <style:tab-stop style:position="1.348cm"/>
        </style:tab-stops>
      </style:paragraph-properties>
      <style:text-properties fo:color="#000000" style:font-name="Times New Roman" fo:font-size="12pt" style:font-size-asian="12pt" style:font-size-complex="12pt"/>
    </style:style>
    <style:style style:name="P12" style:family="paragraph" style:parent-style-name="Standard" style:list-style-name="L3" style:master-page-name="">
      <style:paragraph-properties fo:margin-left="0.097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cm"/>
          <style:tab-stop style:position="1.348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 style:font-size-complex="12pt" style:font-style-complex="italic" style:font-weight-complex="normal"/>
    </style:style>
    <style:style style:name="P13" style:family="paragraph" style:parent-style-name="Standard" style:list-style-name="L3" style:master-page-name="">
      <style:paragraph-properties fo:margin-left="0.097cm" fo:margin-right="0cm" fo:text-align="justify" style:justify-single-word="false" fo:text-indent="0cm" style:auto-text-indent="false" style:page-number="auto">
        <style:tab-stops>
          <style:tab-stop style:position="1.251cm"/>
        </style:tab-stops>
      </style:paragraph-properties>
      <style:text-properties fo:color="#000000" style:font-name="Times New Roman" fo:font-size="12pt" style:font-size-asian="12pt" style:font-name-complex="Times New Roman" style:font-size-complex="12pt"/>
    </style:style>
    <style:style style:name="P14" style:family="paragraph" style:parent-style-name="Standard" style:list-style-name="L3" style:master-page-name="">
      <style:paragraph-properties fo:margin-left="0.097cm" fo:margin-right="0cm" fo:text-align="justify" style:justify-single-word="false" fo:text-indent="0cm" style:auto-text-indent="false" style:page-number="auto">
        <style:tab-stops>
          <style:tab-stop style:position="1.371cm"/>
        </style:tab-stops>
      </style:paragraph-properties>
      <style:text-properties fo:color="#000000" style:font-name="Times New Roman" fo:font-size="12pt" fo:language="ru" fo:country="RU" style:text-underline-style="none" fo:font-weight="normal" style:font-size-asian="12pt" style:font-weight-asian="normal" style:font-name-complex="Times New Roman" style:font-size-complex="12pt" style:font-weight-complex="normal"/>
    </style:style>
    <style:style style:name="P15" style:family="paragraph" style:parent-style-name="Standard" style:list-style-name="L3" style:master-page-name="">
      <style:paragraph-properties fo:margin-left="0.025cm" fo:margin-right="0cm" fo:text-align="justify" style:justify-single-word="false" fo:text-indent="0cm" style:auto-text-indent="false" style:page-number="auto">
        <style:tab-stops>
          <style:tab-stop style:position="0.072cm"/>
        </style:tab-stops>
      </style:paragraph-properties>
      <style:text-properties fo:color="#000000" style:font-name="Times New Roman" fo:font-size="12pt" style:font-size-asian="12pt" style:font-name-complex="Times New Roman" style:font-size-complex="12pt"/>
    </style:style>
    <style:style style:name="P16" style:family="paragraph" style:parent-style-name="Standard" style:list-style-name="L3">
      <style:paragraph-properties fo:margin-left="0.053cm" fo:margin-right="0cm" fo:margin-top="0cm" fo:margin-bottom="0cm" style:line-height-at-least="0.176cm" fo:text-align="justify" style:justify-single-word="false" fo:orphans="2" fo:widows="2" fo:text-indent="0cm" style:auto-text-indent="false" style:snap-to-layout-grid="false" style:writing-mode="lr-tb">
        <style:tab-stops>
          <style:tab-stop style:position="1.323cm"/>
          <style:tab-stop style:position="1.348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 style:font-size-complex="12pt" style:font-style-complex="italic" style:font-weight-complex="normal"/>
    </style:style>
    <style:style style:name="P17" style:family="paragraph" style:parent-style-name="Standard" style:list-style-name="L4">
      <style:paragraph-properties fo:margin-left="0.053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59cm"/>
          <style:tab-stop style:position="0.37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Arial" style:font-size-complex="12pt" style:font-style-complex="italic" style:font-weight-complex="normal"/>
    </style:style>
    <style:style style:name="P18" style:family="paragraph" style:parent-style-name="Standard" style:list-style-name="L4">
      <style:paragraph-properties fo:margin-left="0.053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59cm"/>
          <style:tab-stop style:position="0.37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1" style:font-size-complex="12pt" style:font-style-complex="italic" style:font-weight-complex="normal"/>
    </style:style>
    <style:style style:name="P19" style:family="paragraph" style:parent-style-name="Standard" style:list-style-name="L4">
      <style:paragraph-properties fo:margin-left="0.053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59cm"/>
          <style:tab-stop style:position="0.37cm"/>
        </style:tab-stops>
      </style:paragraph-properties>
      <style:text-properties fo:color="#000000" style:font-name="Times New Roman" fo:font-size="12pt" fo:language="ru" fo:country="RU" style:text-underline-style="none" fo:font-weight="normal" fo:background-color="#ffffff" style:font-size-asian="12pt" style:language-asian="ar" style:country-asian="SA" style:font-weight-asian="normal" style:font-name-complex="Times New Roman1" style:font-size-complex="12pt" style:font-style-complex="italic" style:font-weight-complex="normal"/>
    </style:style>
    <style:style style:name="P20" style:family="paragraph" style:parent-style-name="Standard" style:list-style-name="L4">
      <style:paragraph-properties fo:margin-left="0.053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59cm"/>
          <style:tab-stop style:position="0.37cm"/>
        </style:tab-stops>
      </style:paragraph-properties>
      <style:text-properties fo:color="#000000" style:font-name="Times New Roman" fo:font-size="12pt" style:font-size-asian="12pt" style:font-size-complex="12pt"/>
    </style:style>
    <style:style style:name="P21" style:family="paragraph" style:parent-style-name="Standard" style:list-style-name="L3" style:master-page-name="">
      <style:paragraph-properties fo:margin-left="0.053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1.323cm"/>
          <style:tab-stop style:position="1.348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 style:font-size-complex="12pt" style:font-style-complex="italic" style:font-weight-complex="normal"/>
    </style:style>
    <style:style style:name="P22" style:family="paragraph" style:parent-style-name="Standard" style:list-style-name="L3">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Arial" style:font-size-complex="12pt" style:font-style-complex="italic" style:font-weight-complex="normal"/>
    </style:style>
    <style:style style:name="P23" style:family="paragraph" style:parent-style-name="Standard">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554cm"/>
          <style:tab-stop style:position="1.244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1" style:font-size-complex="12pt" style:font-style-complex="italic" style:font-weight-complex="normal"/>
    </style:style>
    <style:style style:name="P24" style:family="paragraph" style:parent-style-name="Standard" style:list-style-name="L4">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fo:color="#000000" style:font-name="Times New Roman" fo:font-size="12pt" fo:language="ru" fo:country="RU" style:text-underline-style="none" fo:font-weight="normal" fo:background-color="transparent" style:font-size-asian="12pt" style:font-weight-asian="normal" style:font-name-complex="Times New Roman" style:font-size-complex="12pt" style:font-style-complex="italic" style:font-weight-complex="normal"/>
    </style:style>
    <style:style style:name="P25" style:family="paragraph" style:parent-style-name="Standard" style:list-style-name="L4">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fo:color="#000000" style:font-name="Times New Roman" fo:font-size="12pt" fo:language="ru" fo:country="RU" style:font-size-asian="12pt" style:font-name-complex="Times New Roman" style:font-size-complex="12pt" style:font-style-complex="italic"/>
    </style:style>
    <style:style style:name="P26" style:family="paragraph" style:parent-style-name="Standard" style:list-style-name="L3">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fo:color="#000000" style:font-name="Times New Roman" fo:font-size="12pt" style:font-size-asian="12pt" style:font-name-complex="Times New Roman" style:font-size-complex="12pt"/>
    </style:style>
    <style:style style:name="P27" style:family="paragraph" style:parent-style-name="Standard" style:list-style-name="L4">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fo:color="#000000" style:font-name="Times New Roman" fo:font-size="12pt" style:font-size-asian="12pt" style:font-size-complex="12pt"/>
    </style:style>
    <style:style style:name="P28" style:family="paragraph" style:parent-style-name="Standard" style:list-style-name="L4">
      <style:paragraph-properties fo:margin-left="0.132cm" fo:margin-right="0cm" fo:margin-top="0cm" fo:margin-bottom="0cm" style:line-height-at-least="0.176cm" fo:text-align="justify" style:justify-single-word="false" fo:orphans="2" fo:widows="2" fo:text-indent="0cm" style:auto-text-indent="false" style:snap-to-layout-grid="false" style:writing-mode="lr-tb">
        <style:tab-stops>
          <style:tab-stop style:position="0.106cm"/>
          <style:tab-stop style:position="1.244cm"/>
        </style:tab-stops>
      </style:paragraph-properties>
      <style:text-properties style:font-name="Times New Roman" fo:font-size="12pt" style:font-size-asian="12pt" style:font-size-complex="12pt"/>
    </style:style>
    <style:style style:name="P29" style:family="paragraph" style:parent-style-name="Standard" style:list-style-name="L3" style:master-page-name="">
      <style:paragraph-properties fo:margin-left="0.132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106cm"/>
          <style:tab-stop style:position="1.244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 style:font-size-complex="12pt" style:font-style-complex="italic" style:font-weight-complex="normal"/>
    </style:style>
    <style:style style:name="P30" style:family="paragraph" style:parent-style-name="Standard" style:list-style-name="L3" style:master-page-name="">
      <style:paragraph-properties fo:margin-left="0.132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106cm"/>
          <style:tab-stop style:position="1.244cm"/>
        </style:tab-stops>
      </style:paragraph-properties>
      <style:text-properties fo:color="#000000" style:font-name="Times New Roman" fo:font-size="12pt" style:font-size-asian="12pt" style:font-name-complex="Times New Roman" style:font-size-complex="12pt"/>
    </style:style>
    <style:style style:name="P31" style:family="paragraph" style:parent-style-name="Standard" style:master-page-name="">
      <style:paragraph-properties fo:margin-left="0.132cm" fo:margin-right="0cm" fo:margin-top="0cm" fo:margin-bottom="0cm" fo:line-height="100%" fo:text-align="justify" style:justify-single-word="false" fo:orphans="2" fo:widows="2" fo:text-indent="0cm" style:auto-text-indent="false" style:page-number="auto" style:snap-to-layout-grid="false" style:writing-mode="lr-tb">
        <style:tab-stops>
          <style:tab-stop style:position="0.857cm"/>
        </style:tab-stops>
      </style:paragraph-properties>
      <style:text-properties style:font-name="Times New Roman" fo:font-size="12pt" style:font-size-asian="12pt" style:font-size-complex="12pt"/>
    </style:style>
    <style:style style:name="P32" style:family="paragraph" style:parent-style-name="Standard">
      <style:paragraph-properties fo:margin-top="0cm" fo:margin-bottom="0cm" style:line-height-at-least="0.176cm" fo:text-align="justify" style:justify-single-word="false" fo:orphans="2" fo:widows="2" style:snap-to-layout-grid="false" style:writing-mode="lr-tb">
        <style:tab-stops>
          <style:tab-stop style:position="0.106cm"/>
          <style:tab-stop style:position="1.244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1" style:font-size-complex="12pt" style:font-style-complex="italic" style:font-weight-complex="normal"/>
    </style:style>
    <style:style style:name="P33" style:family="paragraph" style:parent-style-name="Standard" style:list-style-name="L4" style:master-page-name="">
      <style:paragraph-properties fo:margin-left="0.026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159cm"/>
          <style:tab-stop style:position="0.37cm"/>
        </style:tab-stops>
      </style:paragraph-properties>
      <style:text-properties fo:color="#000000" style:font-name="Times New Roman" fo:font-size="12pt" fo:language="ru" fo:country="RU" style:text-underline-style="none" fo:font-weight="normal" fo:background-color="#ffffff" style:font-size-asian="12pt" style:font-weight-asian="normal" style:font-name-complex="Times New Roman1" style:font-size-complex="12pt" style:font-style-complex="italic" style:font-weight-complex="normal"/>
    </style:style>
    <style:style style:name="P34" style:family="paragraph" style:parent-style-name="Standard" style:master-page-name="">
      <style:paragraph-properties fo:margin-left="0.106cm" fo:margin-right="0cm" fo:margin-top="0cm" fo:margin-bottom="0cm" style:line-height-at-least="0.176cm" fo:text-align="justify" style:justify-single-word="false" fo:orphans="2" fo:widows="2" fo:text-indent="0cm" style:auto-text-indent="false" style:page-number="auto" style:snap-to-layout-grid="false" style:writing-mode="lr-tb">
        <style:tab-stops>
          <style:tab-stop style:position="0.926cm"/>
        </style:tab-stops>
      </style:paragraph-properties>
      <style:text-properties style:font-name="Times New Roman" fo:font-size="12pt" style:font-size-asian="12pt" style:font-size-complex="12pt"/>
    </style:style>
    <style:style style:name="P35" style:family="paragraph" style:parent-style-name="Standard" style:master-page-name="">
      <style:paragraph-properties fo:text-align="justify" style:justify-single-word="false" style:page-number="auto"/>
      <style:text-properties fo:color="#000000" style:font-name="Times New Roman" fo:font-size="11pt" style:font-size-asian="11pt" style:font-size-complex="11pt"/>
    </style:style>
    <style:style style:name="T1" style:family="text">
      <style:text-properties fo:language="ru" fo:country="RU"/>
    </style:style>
    <style:style style:name="T2" style:family="text">
      <style:text-properties fo:language="ru" fo:country="RU" style:text-underline-style="none" fo:font-weight="normal" fo:background-color="#ffffff" style:font-weight-asian="normal" style:font-style-complex="italic" style:font-weight-complex="normal"/>
    </style:style>
    <style:style style:name="T3" style:family="text">
      <style:text-properties fo:language="ru" fo:country="RU" style:text-underline-style="none" fo:font-weight="normal" fo:background-color="#ffffff" style:font-weight-asian="normal" style:font-name-complex="Times New Roman" style:font-weight-complex="bold"/>
    </style:style>
    <style:style style:name="T4" style:family="text">
      <style:text-properties fo:language="ru" fo:country="RU" style:text-underline-style="none" fo:font-weight="normal" fo:background-color="#ffffff" style:font-weight-asian="normal" style:font-name-complex="Times New Roman" style:font-weight-complex="normal"/>
    </style:style>
    <style:style style:name="T5" style:family="text">
      <style:text-properties fo:language="ru" fo:country="RU" style:text-underline-style="none" fo:font-weight="normal" fo:background-color="#ffffff" style:font-weight-asian="normal" style:font-name-complex="Times New Roman" style:font-style-complex="italic" style:font-weight-complex="normal"/>
    </style:style>
    <style:style style:name="T6" style:family="text">
      <style:text-properties fo:language="ru" fo:country="RU" style:text-underline-style="none" fo:font-weight="normal" fo:background-color="#ffffff" style:font-weight-asian="normal" style:font-name-complex="Arial" style:font-style-complex="italic" style:font-weight-complex="normal"/>
    </style:style>
    <style:style style:name="T7" style:family="text">
      <style:text-properties fo:language="ru" fo:country="RU" style:text-underline-style="none" fo:font-weight="normal" fo:background-color="#ffffff" style:font-weight-asian="normal" style:font-name-complex="Times New Roman1" style:font-style-complex="italic" style:font-weight-complex="normal"/>
    </style:style>
    <style:style style:name="T8" style:family="text">
      <style:text-properties fo:language="ru" fo:country="RU" style:text-underline-style="none" fo:font-weight="normal" fo:background-color="#ffffff" style:language-asian="ar" style:country-asian="SA" style:font-weight-asian="normal" style:font-name-complex="Times New Roman1" style:font-style-complex="italic" style:font-weight-complex="normal"/>
    </style:style>
    <style:style style:name="T9" style:family="text">
      <style:text-properties fo:language="ru" fo:country="RU" style:text-underline-style="none" fo:font-weight="normal" style:font-weight-asian="normal" style:font-weight-complex="normal"/>
    </style:style>
    <style:style style:name="T10" style:family="text">
      <style:text-properties fo:language="ru" fo:country="RU" style:text-underline-style="none" fo:font-weight="normal" style:font-weight-asian="normal" style:font-name-complex="Arial" style:font-weight-complex="normal"/>
    </style:style>
    <style:style style:name="T11" style:family="text">
      <style:text-properties fo:language="ru" fo:country="RU" style:text-underline-style="none" fo:font-weight="normal" fo:background-color="transparent" style:font-weight-asian="normal" style:font-style-complex="italic" style:font-weight-complex="normal"/>
    </style:style>
    <style:style style:name="T12" style:family="text">
      <style:text-properties fo:language="ru" fo:country="RU" style:font-name-complex="Times New Roman"/>
    </style:style>
    <style:style style:name="T13" style:family="text">
      <style:text-properties fo:language="ru" fo:country="RU" style:font-name-complex="Times New Roman1"/>
    </style:style>
    <style:style style:name="T14" style:family="text">
      <style:text-properties style:font-name="Times New Roman"/>
    </style:style>
    <style:style style:name="T15" style:family="text">
      <style:text-properties style:font-name="Times New Roman" fo:language="ru" fo:country="RU" style:text-underline-style="none" fo:font-weight="normal" fo:background-color="#ffffff" style:font-weight-asian="normal" style:font-name-complex="Times New Roman" style:font-style-complex="italic" style:font-weight-complex="normal"/>
    </style:style>
    <style:style style:name="T16" style:family="text">
      <style:text-properties style:font-name="Times New Roman" fo:language="ru" fo:country="RU" style:text-underline-style="none" fo:font-weight="normal" fo:background-color="#ffffff" style:font-weight-asian="normal" style:font-name-complex="Times New Roman" style:font-weight-complex="bold"/>
    </style:style>
    <style:style style:name="T17" style:family="text">
      <style:text-properties style:font-name="Times New Roman" fo:language="ru" fo:country="RU" style:text-underline-style="none" fo:font-weight="normal" fo:background-color="#ffffff" style:font-weight-asian="normal" style:font-name-complex="Times New Roman" style:font-weight-complex="normal"/>
    </style:style>
    <style:style style:name="T18" style:family="text">
      <style:text-properties style:font-name="Times New Roman" fo:language="ru" fo:country="RU" style:text-underline-style="none" fo:font-weight="normal" fo:background-color="#ffffff" style:font-weight-asian="normal" style:font-name-complex="Arial" style:font-style-complex="italic" style:font-weight-complex="normal"/>
    </style:style>
    <style:style style:name="T19" style:family="text">
      <style:text-properties style:font-name="Times New Roman" fo:language="ru" fo:country="RU" style:text-underline-style="none" fo:font-weight="normal" fo:background-color="#ffffff" style:font-weight-asian="normal" style:font-name-complex="Times New Roman1" style:font-style-complex="italic" style:font-weight-complex="normal"/>
    </style:style>
    <style:style style:name="T20" style:family="text">
      <style:text-properties style:font-name="Times New Roman" fo:language="ru" fo:country="RU" style:text-underline-style="none" fo:font-weight="normal" fo:background-color="#ffffff" style:font-weight-asian="normal" style:font-style-complex="italic" style:font-weight-complex="normal"/>
    </style:style>
    <style:style style:name="T21" style:family="text">
      <style:text-properties style:font-name="Times New Roman" fo:language="ru" fo:country="RU" style:text-underline-style="none" fo:font-weight="normal" fo:background-color="#ffffff" style:language-asian="ar" style:country-asian="SA" style:font-weight-asian="normal" style:font-name-complex="Times New Roman1" style:font-style-complex="italic" style:font-weight-complex="normal"/>
    </style:style>
    <style:style style:name="T22" style:family="text">
      <style:text-properties style:font-name="Times New Roman" fo:language="ru" fo:country="RU" style:text-underline-style="none" fo:font-weight="normal" style:font-weight-asian="normal" style:font-name-complex="Arial" style:font-weight-complex="normal"/>
    </style:style>
    <style:style style:name="T23" style:family="text">
      <style:text-properties style:font-name="Times New Roman" fo:language="ru" fo:country="RU" style:text-underline-style="none" fo:font-weight="normal" fo:background-color="transparent" style:font-weight-asian="normal" style:font-style-complex="italic" style:font-weight-complex="normal"/>
    </style:style>
    <style:style style:name="T24" style:family="text">
      <style:text-properties style:font-name="Times New Roman" fo:language="ru" fo:country="RU" style:font-name-complex="Times New Roman"/>
    </style:style>
    <style:style style:name="T25" style:family="text">
      <style:text-properties style:font-name="Times New Roman" fo:language="ru" fo:country="RU" style:font-name-complex="Times New Roman1"/>
    </style:style>
    <style:style style:name="T26" style:family="text">
      <style:text-properties style:font-name="Times New Roman" fo:language="en" fo:country="US" style:text-underline-style="none" fo:font-weight="normal" fo:background-color="#ffffff" style:font-weight-asian="normal" style:font-name-complex="Arial" style:font-style-complex="italic" style:font-weight-complex="normal"/>
    </style:style>
    <style:style style:name="T27" style:family="text">
      <style:text-properties style:font-name="Times New Roman" fo:language="en" fo:country="US" style:text-underline-style="none" fo:font-weight="normal" fo:background-color="#ffffff" style:font-weight-asian="normal" style:font-style-complex="italic" style:font-weight-complex="normal"/>
    </style:style>
    <style:style style:name="T28" style:family="text">
      <style:text-properties style:font-name="Times New Roman" style:font-name-complex="Times New Roman1"/>
    </style:style>
    <style:style style:name="T29" style:family="text">
      <style:text-properties style:font-name="Times New Roman" style:text-underline-style="none" fo:font-weight="normal" fo:background-color="transparent" style:font-weight-asian="normal" style:font-weight-complex="normal"/>
    </style:style>
    <style:style style:name="T30" style:family="text">
      <style:text-properties style:font-name="Times New Roman" style:text-underline-style="none" fo:font-weight="normal" fo:background-color="#ffffff" style:font-weight-asian="normal" style:font-weight-complex="normal"/>
    </style:style>
    <style:style style:name="T31" style:family="text">
      <style:text-properties fo:language="en" fo:country="US" style:text-underline-style="none" fo:font-weight="normal" style:font-weight-asian="normal" style:font-weight-complex="normal"/>
    </style:style>
    <style:style style:name="T32" style:family="text">
      <style:text-properties fo:language="en" fo:country="US" style:text-underline-style="none" fo:font-weight="normal" fo:background-color="#ffffff" style:font-weight-asian="normal" style:font-name-complex="Arial" style:font-style-complex="italic" style:font-weight-complex="normal"/>
    </style:style>
    <style:style style:name="T33" style:family="text">
      <style:text-properties fo:language="en" fo:country="US" style:text-underline-style="none" fo:font-weight="normal" fo:background-color="#ffffff" style:font-weight-asian="normal" style:font-style-complex="italic" style:font-weight-complex="normal"/>
    </style:style>
    <style:style style:name="T34" style:family="text">
      <style:text-properties fo:language="en" fo:country="US" style:font-name-complex="Times New Roman1"/>
    </style:style>
    <style:style style:name="T35" style:family="text">
      <style:text-properties fo:color="#222222" style:font-name="Times New Roman" fo:language="ru" fo:country="RU" style:text-underline-style="none" fo:font-weight="normal" fo:background-color="#ffffff" style:font-weight-asian="normal" style:font-name-complex="Times New Roman1" style:font-style-complex="italic" style:font-weight-complex="normal"/>
    </style:style>
    <style:style style:name="T36" style:family="text">
      <style:text-properties fo:color="#222222" fo:language="ru" fo:country="RU" style:text-underline-style="none" fo:font-weight="normal" fo:background-color="#ffffff" style:font-weight-asian="normal" style:font-name-complex="Times New Roman1" style:font-style-complex="italic" style:font-weight-complex="normal"/>
    </style:style>
    <style:style style:name="T37" style:family="text">
      <style:text-properties style:font-name-complex="Times New Roman1"/>
    </style:style>
    <style:style style:name="T38" style:family="text">
      <style:text-properties style:font-name="Arial"/>
    </style:style>
    <style:style style:name="T39" style:family="text">
      <style:text-properties style:language-asian="ar" style:country-asian="SA"/>
    </style:style>
    <style:style style:name="T40" style:family="text">
      <style:text-properties fo:font-style="italic" style:font-style-asian="italic"/>
    </style:style>
    <style:style style:name="T41" style:family="text">
      <style:text-properties fo:color="#000000" style:font-name="Times New Roman" fo:language="ru" fo:country="RU" style:text-underline-style="none" fo:font-weight="normal" fo:background-color="transparent" style:font-weight-asian="normal" style:font-style-complex="italic" style:font-weight-complex="normal"/>
    </style:style>
    <style:style style:name="T42" style:family="text">
      <style:text-properties fo:color="#000000" style:font-name="Times New Roman" fo:language="ru" fo:country="RU" style:text-underline-style="none" fo:font-weight="normal" fo:background-color="transparent" style:font-weight-asian="normal" style:font-name-complex="Times New Roman" style:font-style-complex="italic" style:font-weight-complex="normal"/>
    </style:style>
    <style:style style:name="T43" style:family="text">
      <style:text-properties fo:color="#000000" style:font-name="Times New Roman" fo:language="ru" fo:country="RU" style:text-underline-style="none" fo:font-weight="normal" fo:background-color="transparent" style:font-weight-asian="normal" style:font-name-complex="Times New Roman" style:font-style-complex="italic" style:font-weight-complex="bold"/>
    </style:style>
    <style:style style:name="T44" style:family="text">
      <style:text-properties fo:color="#000000" style:font-name="Times New Roman" fo:language="ru" fo:country="RU" style:text-underline-style="none" fo:font-weight="normal" fo:background-color="#ffffff" style:font-weight-asian="normal" style:font-name-complex="Times New Roman" style:font-style-complex="italic" style:font-weight-complex="normal"/>
    </style:style>
    <style:style style:name="T45" style:family="text">
      <style:text-properties fo:color="#000000" fo:language="ru" fo:country="RU" style:text-underline-style="none" fo:font-weight="normal" fo:background-color="transparent" style:font-weight-asian="normal" style:font-style-complex="italic" style:font-weight-complex="normal"/>
    </style:style>
    <style:style style:name="T46" style:family="text">
      <style:text-properties fo:color="#000000" fo:language="ru" fo:country="RU" style:text-underline-style="none" fo:font-weight="normal" fo:background-color="transparent" style:font-weight-asian="normal" style:font-name-complex="Times New Roman" style:font-style-complex="italic" style:font-weight-complex="normal"/>
    </style:style>
    <style:style style:name="T47" style:family="text">
      <style:text-properties fo:color="#000000" fo:language="ru" fo:country="RU" style:text-underline-style="none" fo:font-weight="normal" fo:background-color="transparent" style:font-weight-asian="normal" style:font-name-complex="Times New Roman" style:font-style-complex="italic" style:font-weight-complex="bold"/>
    </style:style>
    <style:style style:name="T48" style:family="text">
      <style:text-properties fo:color="#000000" fo:language="ru" fo:country="RU" style:text-underline-style="none" fo:font-weight="normal" fo:background-color="#ffffff" style:font-weight-asian="normal" style:font-name-complex="Times New Roman" style:font-style-complex="italic" style:font-weight-complex="normal"/>
    </style:style>
    <style:style style:name="T49" style:family="text">
      <style:text-properties style:text-underline-style="none" fo:font-weight="normal" fo:background-color="transparent" style:font-weight-asian="normal" style:font-weight-complex="normal"/>
    </style:style>
    <style:style style:name="T50" style:family="text">
      <style:text-properties style:text-underline-style="none" fo:font-weight="normal" fo:background-color="#ffffff"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Инновационная исследовательская деятельность </text:p>
      <text:p text:style-name="P1">Привлечение <text:span text:style-name="T1">обучающихся</text:span> к <text:span text:style-name="T1">инновационной </text:span>исследовательской деятельности в МБОУ ДО ЦД(<text:span text:style-name="T1">Ю)</text:span>ТТ <text:span text:style-name="T1">«Сфера»</text:span> осуществляется через : </text:p>
      <text:list xml:id="list3043759362155039638" text:style-name="L1">
        <text:list-item>
          <text:p text:style-name="P3">Научно-практические конференции <text:span text:style-name="T1">районные, городские, Республиканские, Всероссийская НПК «Феринские чтения»; Региональный этап Всероссийской конференции «Чистая наука»; МАН. </text:span><text:span text:style-name="T12">научно практическая конференция школьников «Познание и творчество»,</text:span></text:p>
        </text:list-item>
      </text:list>
      <text:list xml:id="list4315825951420691803" text:style-name="L2">
        <text:list-item>
          <text:p text:style-name="P7">Профильные олимпиады <text:span text:style-name="T1">по робототехнике</text:span> физике, <text:span text:style-name="T1">математике.</text:span></text:p>
        </text:list-item>
      </text:list>
      <text:list xml:id="list3733773939258820757" text:style-name="L3">
        <text:list-item>
          <text:p text:style-name="P2">Работ<text:span text:style-name="T1">у</text:span> в <text:span text:style-name="T1">лаборатории </text:span><text:span text:style-name="T10">информационных технологий, робототехники и мехатронных систем городского образовательного центра Технопарк «Город Будущего».</text:span></text:p>
        </text:list-item>
        <text:list-item>
          <text:p text:style-name="P8">Республиканский семинар для школьников «Творческая мастерская».</text:p>
        </text:list-item>
        <text:list-item>
          <text:p text:style-name="P9">Республиканский этап Всероссийской олимпиады учебно-исследовательских проектов детей и юношей «Созвездие».</text:p>
        </text:list-item>
        <text:list-item>
          <text:p text:style-name="P13"><text:span text:style-name="T10">Всероссийский открытый математический интернет конкурсы «Пятнашки», </text:span><text:span text:style-name="T9">«Скобан», «Хитори», «Ним».</text:span></text:p>
        </text:list-item>
        <text:list-item>
          <text:p text:style-name="P14">Региональный учебно – тренировочный сбор юных робототехников «Мехатроника и робототехника».</text:p>
        </text:list-item>
        <text:list-item>
          <text:p text:style-name="P15"><text:span text:style-name="T9">Всероссийский фестиваль по робототехнике и инжинирингу </text:span><text:span text:style-name="T31">Roboliga</text:span><text:span text:style-name="T9">/ </text:span><text:span text:style-name="T31">Russia.</text:span><text:span text:style-name="T9"> </text:span></text:p>
        </text:list-item>
        <text:list-item>
          <text:p text:style-name="P11"><text:span text:style-name="T3">Конкурс научных и творческих проектов школьников среди учащихся городских и сельских общеобразовательных учреждений</text:span><text:span text:style-name="T4"> в р</text:span><text:span text:style-name="T5">амках Фестиваля Естественных Наук.</text:span></text:p>
        </text:list-item>
        <text:list-item>
          <text:p text:style-name="P12">Всероссийский промышленный форум. Конкурс «Лучшие инновационные разработки, технологии и проекты»</text:p>
        </text:list-item>
        <text:list-item>
          <text:p text:style-name="P10">Городской конкурс детского технического творчества «Космоарт».</text:p>
        </text:list-item>
        <text:list-item>
          <text:p text:style-name="P21">Рекламные акции на базе образовательных учреждений, СМИ, ТВ – реклама. </text:p>
        </text:list-item>
        <text:list-item>
          <text:p text:style-name="P16">Поощрение обучающихся стипендией Главы Администрации, города, Республики.</text:p>
        </text:list-item>
        <text:list-item>
          <text:p text:style-name="P29">Конкурс «Сердце отдаю детям».</text:p>
        </text:list-item>
        <text:list-item>
          <text:p text:style-name="P30"><text:span text:style-name="T2">Привлечение квалифицированных педагогических кадров к работе в <text:s/>лаборатории </text:span><text:span text:style-name="T6">информационных технологий, робототехники и мехатронных систем городского образовательного центра Технопарк «Город Будущего».</text:span></text:p>
        </text:list-item>
        <text:list-item>
          <text:p text:style-name="P22">Организация и проведение мастер — класса «Образовательная робототехника как направление инженерно-технического творчества учащихся».</text:p>
        </text:list-item>
        <text:list-item>
          <text:p text:style-name="P22">Взаимодействие и Институтом профессионального образования информационных технологий БГПУ им. М. Акмуллы по вопросам научной и исследовательской деятельности.</text:p>
        </text:list-item>
        <text:list-item>
          <text:p text:style-name="P26"><text:span text:style-name="T6">Организация и проведение районного соревнования «Гонка по линии» для робототехнических устройств в мобильном исполнении на базе </text:span><text:span text:style-name="T32">ARDUINO - </text:span><text:span text:style-name="T6">совместимых платформ.</text:span></text:p>
        </text:list-item>
        <text:list-item>
          <text:p text:style-name="P22">Реализацию образовательных программ технической направленности</text:p>
        </text:list-item>
      </text:list>
      <text:p text:style-name="P23"><text:tab/>Результатом инновационной деятельности учреждения являются достижения педагогов и обучающихся. Например,</text:p>
      <text:p text:style-name="P32"><text:s/>- ПДО Бадыкова Л.М заняла 2 место в Республиканском конкурсе инновационных общеобразовательных программ дополнительного образования, где представила программу «Юный программист» (2015-2016 учебный год);</text:p>
      <text:list xml:id="list7527104944692607810" text:style-name="L4">
        <text:list-header>
          <text:p text:style-name="P33"><text:s/>- Выступление заместителя по УВР Бигловой, заведующего отделом Э.Э. Хлопкиной на республиканском семинаре педагогов дополнительного образования объединений технической направленности по теме «Создание инновационных площадок технопарка на базе учреждений дополнительного образования детей» (2015-2016 учебный год);</text:p>
          <text:p text:style-name="P20"><text:span text:style-name="T37"><text:s/>- 1 мест</text:span><text:span text:style-name="T7">о в XIX научно-практической конференции Малой академии наук «Познание и творчество», Рахимов Ильяс объединение «Магнетар», руководитель С.Н. Михайлов (2015-2016 учебный год);</text:span></text:p>
          <text:p text:style-name="P17"><text:span text:style-name="T37"><text:s/>- Диплом </text:span><text:span text:style-name="T34">II </text:span><text:span text:style-name="T37">степени в Международной дистанционной олимпиаде по физике, Якупов Булат объединение «Занимательные задачи по физике», руководитель Зайнуллин Н.А. (2015-2016 учебный год);</text:span></text:p>
          <text:p text:style-name="P18"><text:s/>- Диплом Министерства образования РБ - 2 место в Республиканском конкурсе учреждений ДО детей технического профиля «Работа учреждения ДОД в летний период» (2015-2016 учебный год);</text:p>
          <text:p text:style-name="P18"><text:soft-page-break/><text:s/>- 1 место в городском смотр-конкурсе «Лучший лагерь столицы Башкортостана» в номинации «Лучшая воспитательная программа профильной смены» комплексная образовательная программа профильной смены «Самоцветы» (2016-2017 учебный год);</text:p>
          <text:p text:style-name="P17"><text:span text:style-name="T37"><text:s/>- Диплом </text:span><text:span text:style-name="T34">III </text:span><text:span text:style-name="T37">степени за участие во Всероссийском <text:s/>конкурсе программ и научно-методических разработок «Наука и практика обеспечения детского и молодежного отдыха» - 2016 г. в номинации «Лучшая программа профильной смены» комплексная образовательная программа профильной смены «Самоцветы» (2016-2017 учебный год);</text:span></text:p>
          <text:p text:style-name="P18"><text:s/>- Диплом за 2 место Министерства образования РБ в номинации «Методические рекомендации» в Республиканском конкурсе методических материалов педагогических работников учреждений дополнительного образования детей технического профиля и профессиональных образовательных организаций Республики Башкортостан (2016-2017 учебный год);</text:p>
          <text:p text:style-name="P17"><text:span text:style-name="T37"><text:s/>- Публикация статьи «Учреждения дополнительного образования <text:s/>- базовый ресурсный центр предпрофильной</text:span> <text:span text:style-name="T37">подготовки» в научно-практическом образовательном журнале «Техническое творчество молодежи», директор И.А. Байбурина (2016-2017 учебный год);</text:span></text:p>
          <text:p text:style-name="P18"><text:s/>- <text:span text:style-name="T39">Диплом </text:span>Министерства образования РБ<text:span text:style-name="T39"> за подготовку победителя ПДО Алмакаев Олег Вальторович в XXIII Республиканском слете юных техников, конструкторов и рационализаторов «Технопарк юных» в направлении «Стендовое судомоделирование» (2016-2017 учебный год);</text:span></text:p>
          <text:p text:style-name="P19"><text:s/>- Победитель в номинация «Техническое творчество» 1 место ПДО Алютин Дмитрий Владимирович в республиканском Конкурсе профессионального мастерства работников сферы дополнительного образования «Сердце отдаю детям» (2016-2017 учебный год);</text:p>
          <text:p text:style-name="P19"><text:s/>- Открытый технофестиваль инновационного творчества «Управляй мечтой» среди детей и молодежи Республики Башкортостан. Техноплощадка: <text:s/>«Авиамодельное многоборье» 1 место Азнаев А., 1 место Давыдов Д., 1 место команда МБОУ ЦД(Ю)ТТ «Сфера» объединение «Авиамоделирование», руководитель Алютин Д.В.Техноплощадка: «Робот моей мечты»Щербаков Константин 1 место Объединение «Прикладная робототехника», руководитель Абдуллин Р.А. (2016-2017 учебный год);</text:p>
          <text:p text:style-name="P19"><text:s/>- Республиканский чемпионат по образовательной робототехнике «Роболига-2017» 2 место Аглиуллин Арсен, объединение «Прикладная робототехника», руководитель Абдуллин Р.А.(2016-2017 учебный год);</text:p>
          <text:p text:style-name="P19"><text:s/>- Открытый городской конкурс детского технического творчества «КосмоАрт» образовательных учреждений городского округа город Уфа Республики Башкортостан, посвященном Дню Космонавтики 2 место Штыков Алексей, </text:p>
          <text:p text:style-name="P19">ЗИМЦ «Россия» (звездно- исследовательская механическая станция), действующая модель, объединение «Столярно — конструкторское моделирование» руководитель Берко В.Л. (2016-2017 учебный год);</text:p>
          <text:p text:style-name="P19"><text:s/>- Чемпионат России по стендовому судомоделизму, Секция С. Москва, МВЦ «Крокус Экспо» <text:span text:style-name="T40">Серебряный призер</text:span> Чемпионата России Диплом 2 степени - Ситдиков Эльдар за модель канонерский Йол в классе С8Аю; <text:span text:style-name="T40">Бронзовый призер</text:span> Чемпионата России Диплом 3 степени Ситдиков Эльдар за модель фелюги «Сан Жуан» в классе С8Аю; <text:span text:style-name="T40">Бронзовый призер</text:span> Чемпионата России Диплом 3 степени Назаров Серафим за модель «12-весельный гребной катер» в классе С3Ю(2016-2017 учебный год);</text:p>
          <text:p text:style-name="P20"><text:span text:style-name="T8"><text:s/></text:span><text:span text:style-name="T8">- Республиканский отборочный этап Всероссийской робототехнической олимпиады 2017 г 1 место Аглиуллин Арсен, проект «Домашняя метеостанция»; 2 место Акбашев Олег проект «Автополив теплиц» Объединение «Прикладная робототехника», руководитель Абдуллин Р.А.(2016-2017 учебный год);</text:span></text:p>
          <text:p text:style-name="P19"><text:s/>- Благодарственное письмо Министерства образования и науки РФ Стерлитамакский филиал ФГБОУВО «БГУ» ПДО Абдуллин Радомир Акрамович Подготовка обучающегося к республиканскому конкурсу научных и творческих проектов по физике (2017-2018 учебный год);</text:p>
          <text:p text:style-name="P19"><text:s/>- Благодарственное письмо заведующему ОМО, методист Хлопкиной Э.Э. За демонстрацию опыта работы в рамках Республиканского семинара-практикума по промышленному и средовому дизайну для ПДО по теме «Создание условий для развития детской одаренности в центре технического творчества»(2017-2018 учебный год);</text:p>
          <text:p text:style-name="P24"><text:s/>-<text:span text:style-name="T2"> Благодарственное письмо заместителю директора по УВР за демонстрацию опыта работы в рамках Республиканского семинара-практикума для методистов и ПДО УДО технического </text:span><text:soft-page-break/><text:span text:style-name="T2">профиля «Управление проектами в образовательной деятельности детских технопарков» (2017-2018 учебный год); - Диплом </text:span><text:span text:style-name="T33">I </text:span><text:span text:style-name="T2">степени ПДО Шагигалин Ф.Н.за у</text:span><text:span text:style-name="T11">частие в Фестивале «Молодежь. Прогресс. Наука» при СФ БашГУ естественнонаучного факультета в секции «Машиноведение» </text:span><text:span text:style-name="T2">(2017-2018 учебный год);</text:span></text:p>
          <text:p text:style-name="P27"><text:span text:style-name="T2"><text:s/>- Сертификат участника ПДО Кривошеев Е.А. за у</text:span><text:span text:style-name="T11">частие в конференции онлайн-школы «Фоксфорд» по теме «Образовательная и соревновательная робототехника:особенности и пути развития» </text:span><text:span text:style-name="T2">(2017-2018 учебный год);</text:span></text:p>
          <text:p text:style-name="P27"><text:span text:style-name="T2"><text:s/>- Публикация статьи </text:span><text:span text:style-name="T11">методиста <text:s/>Исхакова А. Р. </text:span><text:span text:style-name="T2">«Интеллектуальная система управления роботизированной моделью танка для сетецентрического тренажера» </text:span><text:span text:style-name="T11">В электронном издании «Робототехника и искусственный интеллект» Материалы IX Всероссийской научно-технической конференции с международным участием г. Железногорск, 2 декабря 2017 г. </text:span></text:p>
          <text:p text:style-name="P28"><text:span text:style-name="T11"><text:s/></text:span><text:span text:style-name="T45">- </text:span><text:span text:style-name="T46">Республиканский этап Всероссийской олимпиады учебно-исследовательских проектов детей и юношей «Созвездие -2017» 3 место <text:s/></text:span><text:span text:style-name="T47">Нерок Ярослав, объединение</text:span><text:span text:style-name="T46"> <text:s/>«ЭлектроКласс», руководитель Дьяконов А.Г., </text:span><text:span text:style-name="T47">направление </text:span><text:span text:style-name="T46">«Физическая лаборатория» с проектом «Прибор для определения долготы данной точки местности» </text:span><text:span text:style-name="T48">(2017-2018 учебный год);</text:span><text:span text:style-name="T46"> </text:span></text:p>
          <text:p text:style-name="P25"><text:span text:style-name="T49"><text:s/>- Всероссийский фестиваль по робототехнике и инжинирингу Roboliga/ Russia диплом I степени Аглиуллин Арсен </text:span>объединение «Прикладная робототехника» р<text:span text:style-name="T49">уководитель Абдуллин Р.А. </text:span><text:span text:style-name="T50">(2017-2018 учебный год);</text:span><text:span text:style-name="T49"> </text:span></text:p>
          <text:p text:style-name="P24"><text:s/>- Конкурс научных и творческих проектов школьников среди учащихся городских и сельских общеобразовательных учреждений в рамках Фестиваля Естественных Наук диплом I степени Аглиуллин Арсен объединение «Прикладная робототехника» руководитель Абдуллин Р.А. (2017-2018 учебный год); </text:p>
          <text:p text:style-name="P28"><text:span text:style-name="T45"><text:s/>-</text:span><text:span text:style-name="T46"> Районная научно практическая конференция МАН секция «Информатика наука и техника» 1 место Стыценко Виктор объединение «Прикладная робототехника»руководитель: Кривошеев Е.А. и.т.д.</text:span></text:p>
        </text:list-header>
      </text:list>
      <text:p text:style-name="P34"><text:tab/>Одной из организационных форм инновационной деятельности в учреждении является технопарк. В рамках технопарка открыта лаборатория <text:span text:style-name="T1">«И</text:span><text:span text:style-name="T10">нформационных технологий, робототехники и мехатронных систем» городского образовательного центра Технопарк «Город Будущего»,</text:span> где разработаны и реализуются программы <text:span text:style-name="T1">«Проектная графика»,</text:span> «Компьютерное моделирование <text:span text:style-name="T1">и дизайн</text:span>», «<text:span text:style-name="T1">Прикладная робототехника</text:span>», <text:span text:style-name="T1">«Робототехника и радиоэлектроника», «Эллектрокласс».</text:span></text:p>
      <text:p text:style-name="P31"><text:span text:style-name="T7"><text:tab/>Лаборатория «И</text:span><text:span text:style-name="T6">нформационных технологий, робототехники и мехатронных систем» </text:span><text:span text:style-name="T7">предусматривает формирование у обучающихся профессиональной компетентности и практических навыков в высокотехнических специальных сферах: робототехника, механика, электроника, столярно-конструкторское и компьютерное моделирование, что способствует возрождению престижа инженерных профессий. Наиболее эффективной формой работы стала проектно-исследовательская деятельность, результаты которой представляются на фестивалях, форумах, конференциях, выставках, презентационных площадках. Обучающиеся с большим интересом посещают занятия педагогов. Создание лаборатории способствовало обеспечению инновационного характера и обновлению содержания работы объединений, разработке модульных общеобразовательных программ нового поколения, приобретению обучающимися и педагогами функционального навыка исследования, как универсального способа освоения действительности, развитию способности к исследовательскому типу мышления, активизации личной позиции на основе приобретения новых знаний. Занятия в технопарке дают обучающимся возможность не только ознакомиться с достижениями высоких технологий, но и принять реальное участие в проектной деятельности, т. е. приобрести новые навыки и умения в отраслях техники, определяющих развитие страны на длительную перспективу. </text:span></text:p>
      <text:list xml:id="list7093093726911912708" text:style-name="L5">
        <text:list-header>
          <text:p text:style-name="P6"><text:span text:style-name="T36">Организуемая работа в рамках </text:span><text:span text:style-name="T7">образовательного проекта </text:span><text:span text:style-name="T6">Технопарк «Город Будущего»,</text:span><text:span text:style-name="T7"> в котором мы активно принимаем участие, позволила вывести деятельность системы дополнительного образования детей на более высокий качественный уровень, что способствует формированию у обучабщихся их профессионального и жизненного самоопределения. Одним из основных показателей <text:s/>эффективности организуемой деятельности является и удовлетворенность как самих детей так и их родителей. Проводя анализ работы за прошедший период можно с уверенностью сказать, что данное направление является перспективным в организации инновационного процесса со стороны учреждений дополнительного образования.</text:span></text:p>
        </text:list-header>
      </text:list>
      <text:p text:style-name="P4"><text:soft-page-break/><text:span text:style-name="T13"><text:tab/></text:span><text:span text:style-name="T7">Стимулируют инновационную направленность педагогической деятельности, в первую очередь, конечно, социально экономические преобразования. </text:span><text:span text:style-name="T37">Осуществление инновационной деятельности требует учета человеческого фактора: </text:span><text:span text:style-name="T13">социального партнерства, </text:span><text:span text:style-name="T7">квалифицированных педагогических кадров, материально технического обеспечения. </text:span></text:p>
      <text:p text:style-name="P5">Делая вывод из выше сказанного можно сказать, что работа по внедрению инновационной деятельности в ОО ведется в полном объем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color="#000000" fo:font-size="12pt" style:font-size-asian="12pt" style:font-size-complex="12pt"/>
    </style:style>
    <style:style style:name="Обычный_20__28_веб_29_" style:display-name="Обычный (веб)" style:family="paragraph" style:parent-style-name="Standard">
      <style:paragraph-properties fo:margin-top="0.494cm" fo:margin-bottom="0.494cm"/>
      <style:text-properties fo:color="#000000"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0.88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1M39S</meta:editing-duration>
    <meta:editing-cycles>9</meta:editing-cycles>
    <meta:generator>OpenOffice/4.1.5$Win32 OpenOffice.org_project/415m1$Build-9789</meta:generator>
    <dc:date>2018-09-11T16:11:44.09</dc:date>
    <dc:creator>Сфера ЦД(Ю)ТТ</dc:creator>
    <meta:document-statistic meta:table-count="0" meta:image-count="0" meta:object-count="0" meta:page-count="4" meta:paragraph-count="53" meta:word-count="1407" meta:character-count="12230"/>
    <meta:user-defined meta:name="Info 1"/>
    <meta:user-defined meta:name="Info 2"/>
    <meta:user-defined meta:name="Info 3"/>
    <meta:user-defined meta:name="Info 4"/>
  </office:meta>
</office:document-meta>
</file>